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0.773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.035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035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fo:margin-left="0.053cm" fo:margin-right="0.053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053cm" fo:margin-right="0.053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53cm" fo:margin-right="0.053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Arial" fo:font-size="15pt" style:font-name-asian="Times New Roman" style:font-size-asian="15pt" style:language-asian="pl" style:country-asian="PL" style:font-name-complex="Arial" style:font-size-complex="15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cedura zatwierdzona na Radzie Pedagogicznej w dniu 25.04.2018</text:p>
      <text:p text:style-name="P1"/>
      <text:p text:style-name="P1">PROCEDURA USPRAWIEDLIWIANIA NIEOBENOŚCI UCZNIÓW NA ZAJĘCIACH DYDAKTYCZNYCH W NIEPUBLICZNEJ SZKOLE PODSTAWOWEJ ŚWIĘTEGO JANA BOSKO W LUBLINIE</text:p>
      <text:p text:style-name="P1"/>
      <text:p text:style-name="P2">Opracowały – Kinga Patyra, Anna Kochaniec - Miareczko</text:p>
      <text:p text:style-name="P6"/>
      <text:p text:style-name="P7">Podstawa prawna:</text:p>
      <text:p text:style-name="P6">1. Ustawa o systemie oświaty z dnia 7 września 1991 r. (Dz. U. z 2004r.,Nr 256, poz.2572 z późniejszymi zmianami);</text:p>
      <text:p text:style-name="P6">2. Rozporządzenie MEN z dnia 10 czerwca 2015r. w sprawie szczegółowych warunków i</text:p>
      <text:p text:style-name="P6">sposobu oceniania, klasyfikowania i promowania uczniów i słuchaczy w szkołach </text:p>
      <text:p text:style-name="P6">publicznych. (Dz. U. z 2015r., poz.843)</text:p>
      <text:p text:style-name="P6">3. Statut Niepublicznej Szkoły Podstawowej Świętego Jana Bosko w Lublinie.</text:p>
      <text:p text:style-name="P6"/>
      <text:p text:style-name="P7">Cel procedury:</text:p>
      <text:p text:style-name="P3">1. Opracowanie czytelnego, jednolitego schematu postępowania w przypadkach usprawiedliwiania nieobecności uczniów na zajęciach dydaktycznych. <text:s text:c="51"/><text:tab/><text:tab/><text:tab/><text:tab/><text:tab/><text:tab/><text:tab/><text:tab/><text:tab/><text:tab/><text:tab/><text:tab/> <text:s text:c="7"/>2. Określenie obowiązujących form usprawiedliwiania uczniów.</text:p>
      <text:p text:style-name="P6">3. Wskazanie osób uprawnionych do usprawiedliwiania uczniów.</text:p>
      <text:p text:style-name="P6"/>
      <text:p text:style-name="P7">Zakres obowiązywania:</text:p>
      <text:p text:style-name="P6">Procedura swoim zakresem obejmuje uczniów Niepublicznej Szkoły Podstawowej Świętego Jana Bosko w Lublinie.</text:p>
      <text:p text:style-name="P6"/>
      <text:p text:style-name="P7">Zadania rodziców/opiekunów prawnych:</text:p>
      <text:p text:style-name="P10"><text:span text:style-name="T1">1.</text:span><text:span text:style-name="T2"> </text:span><text:span text:style-name="T3">Rodzice/opiekunowie prawni mają obowiązek dopilnować, by dziecko regularnie uczęszczało na zajęcia szkolne i dbać o to, by dziecko nie opuszczało lekcji bez ważnej przyczyny.</text:span></text:p>
      <text:p text:style-name="P12"/>
      <text:p text:style-name="P10"><text:span text:style-name="T3">2. Rodzice </text:span><text:span text:style-name="T4">/opiekuni prawni są zobowiązani do terminowego usprawiedliwiania nieobecności ucznia w szkole.</text:span></text:p>
      <text:p text:style-name="P6"/>
      <text:p text:style-name="P7">Usprawiedliwianie nieobecności na zajęciach dydaktycznych:</text:p>
      <text:p text:style-name="P8">1. <text:s/>Rodzice są zobowiązani do poinformowania szkoły o spóźnieniu dziecka przed godziną 08:00. </text:p>
      <text:p text:style-name="P8">2. Jeżeli uczeń zgłosi się na lekcję przed upływem 15 minut od jej rozpoczęcia, nauczyciel odnotowuje w dzienniku lekcyjnym spóźnienie, które nie wymaga usprawiedliwiania. Natomiast po upływie tego czasu nauczyciel odnotowuje spóźnienie i dokonuje zapisu godziny przyjścia dziecka w dzienniku lekcyjnym. Jeżeli dziecko w ciągu jednego miesiąca będzie miało odnotowane w dzienniku lekcyjnym trzy spóźnienia, to wówczas te spóźnienia zostaną zamienione na jedną nieobecność nieusprawiedliwioną lub usprawiedliwioną.</text:p>
      <text:p text:style-name="P10"/>
      <text:p text:style-name="P6">3. Usprawiedliwienia we właściwej formie wymaga każda nieobecność ucznia, na każdej godzinie lekcyjnej.</text:p>
      <text:p text:style-name="P10"/>
      <text:p text:style-name="P5"><text:span text:style-name="T3">4. Nauczyciel ma obowiązek sprawdzania nieobecności uczniów i dokonywania stosownych zapisów w dzienniku zajęć szkolnych („-” - nieobecność nieusprawiedliwiona ucznia, „+” – nieobecność usprawiedliwiona ucznia, „S” - spóźnienie nie wymagające usprawiedliwienia) oraz miesięcznego rozliczania frekwencji</text:span><text:span text:style-name="T6"> </text:span><text:span text:style-name="T3">swoich wychowanków.</text:span></text:p>
      <text:p text:style-name="P4">5. Nauczyciel ma obowiązek zapoznać rodziców/opiekunów prawnych z procedurami <text:soft-page-break/>usprawiedliwiania nieobecności uczniów.</text:p>
      <text:p text:style-name="P4">6. Osobą uprawnioną do usprawiedliwienia nieobecności uczniów danej klasy jest wychowawca tej klasy, pod jego nieobecność inny nauczyciel wskazany przez dyrektora szkoły.</text:p>
      <text:p text:style-name="P4">7. O usprawiedliwienie nieobecności wnioskują rodzice/prawni opiekunowie.</text:p>
      <text:p text:style-name="P4">8. Wychowawca posiada „Zeszyt usprawiedliwień” dla każdego ucznia”. Zeszyt powinien zawierać następujące informacje: imię i nazwisko dziecka, klasa, rok szkolny, pieczątka szkoły, wzory podpisów rodziców/opiekunów prawnych. Zeszyt ten powinien mieć ponumerowane strony.</text:p>
      <text:p text:style-name="P11"><text:span text:style-name="T3">9. Rodzic/opiekun prawny może usprawiedliwić nieobecność dziecka dostarczając <text:s text:c="2"/>kartkę z usprawiedliwieniem, która zostaje wklejona do „Zeszytu usprawiedliwień” przez wychowawcę. Rozmowa telefoniczna, sms, e-mail są jedynie informacją dla wychowawcy o sytuacji ucznia.</text:span><text:span text:style-name="T4"> Kartka z <text:s/>usprawiedliwieniem <text:s/>jest jedynym dokumentem, na podstawie, którego wychowawca może usprawiedliwić nieobecności ucznia w szkole. </text:span></text:p>
      <text:p text:style-name="P11"/>
      <text:p text:style-name="P5"><text:span text:style-name="T4">10. <text:s/>W przypadku zgubienia lub zniszczenia „Zeszytu usprawiedliwień”, należy założyć nowy.</text:span><text:span text:style-name="T5"> </text:span><text:span text:style-name="T3">Wychowawca jest zobowiązany do zweryfikowania przez rodzica/opiekuna prawnego wszystkich dotychczas opuszczonych przez ucznia godzin i odnotowania tego w nowo założonym zeszycie. </text:span></text:p>
      <text:p text:style-name="P14">11. Kartka zawierająca usprawiedliwienie nieobecności ucznia powinno zawierać: datę usprawiedliwianej nieobecności, przyczynę, czytelny podpis rodzica/opiekuna prawnego wnioskującego o usprawiedliwienie.</text:p>
      <text:p text:style-name="P14"/>
      <text:p text:style-name="P15"/>
      <text:p text:style-name="P14">12. <text:s/>W sytuacji usprawiedliwienia budzącego wątpliwości wychowawca ma prawo wezwać rodziców/opiekunów prawnych na rozmowę wyjaśniającą. <text:s text:c="60"/></text:p>
      <text:p text:style-name="P16"/>
      <text:p text:style-name="P17"><text:span text:style-name="T4">13. Rodzice/opiekuni prawni są zobowiązani do terminowego usprawiedliwiania nieobecności - </text:span><text:span text:style-name="T7"><text:s/></text:span><text:span text:style-name="T3">w ciągu 10 dni szkolnych od dnia powrotu dziecka do szkoły. Jeżeli w ciągu 10 dni szkolnychod powrotu do szkoły uczeń nie dostarczy usprawiedliwienia, godziny zostają nieusprawiedliwione. </text:span><text:span text:style-name="T3">W szczegól</text:span><text:span text:style-name="T5">nie uzasadnionych sytuacjach, po bezpośrednim kontakcie z rodzicami/opiekunami prawnymi może być usprawiedliwiona, przy czym wychowawca sporządza odpowiednią notatkę w dzienniku lekcyjnym.</text:span></text:p>
      <text:p text:style-name="P18"/>
      <text:p text:style-name="P18">14. O przewidywanej dłuższej nieobecności ucznia (np. pobyt w sanatorium, szpital, przewlekła choroba) rodzice/opiekunowie prawni są zobowiązani powiadomić wychowawcę lub dyrektora szkoły (osobiście, pisemnie lub telefonicznie).</text:p>
      <text:p text:style-name="P9"/>
      <text:p text:style-name="P10"><text:span text:style-name="T3">15. </text:span><text:span text:style-name="T5">W przypadku braku informacji od rodziców o nieobecności ucznia w szkole powyżej 5 dni, wychowawca zobowiązany jest do podjęcia działań mających na celu wyjaśnienie przyczyny tej nieobecności. Wychowawca jest zobowiązany skontaktować się z rodzicami/prawnymi opiekunami.</text:span></text:p>
      <text:p text:style-name="P6"/>
      <text:p text:style-name="P6">16. W przypadku 50% nieobecności nieusprawiedliwionej ucznia w danym miesiącu, wychowawca ma obowiązek poinformowania o tym fakcie dyrektora szkoły, który wszczyna postępowanie egzekucyjn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10:39:57.16</meta:creation-date>
    <meta:document-statistic meta:table-count="0" meta:image-count="0" meta:object-count="0" meta:page-count="2" meta:paragraph-count="34" meta:word-count="643" meta:character-count="5414"/>
    <dc:date>2019-02-08T10:40:42.14</dc:date>
    <meta:editing-duration>PT45S</meta:editing-duration>
    <meta:editing-cycles>1</meta:editing-cycles>
    <meta:generator>OpenOffice/4.1.3$Win32 OpenOffice.org_project/413m1$Build-9783</meta:generator>
  </office:meta>
</office:document-meta>
</file>